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ans-serif"/>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ny">
      <style:paragraph-properties fo:text-align="justify" style:justify-single-word="false"/>
      <style:text-properties style:font-name="Arial Narrow1" fo:font-size="11pt" style:font-name-asian="Times New Roman" style:font-size-asian="11pt" style:language-asian="pl" style:country-asian="PL" style:font-name-complex="Arial" style:font-size-complex="11pt"/>
    </style:style>
    <style:style style:name="P3" style:family="paragraph" style:parent-style-name="Normalny">
      <style:paragraph-properties fo:text-align="center" style:justify-single-word="false"/>
      <style:text-properties style:font-name="Arial Narrow1" fo:font-size="11pt" style:font-name-asian="Times New Roman" style:font-size-asian="11pt" style:language-asian="pl" style:country-asian="PL" style:font-name-complex="Arial" style:font-size-complex="11pt"/>
    </style:style>
    <style:style style:name="P4" style:family="paragraph" style:parent-style-name="Normalny">
      <style:paragraph-properties fo:text-align="justify" style:justify-single-word="false"/>
      <style:text-properties style:font-name="Arial Narrow1" fo:font-size="11pt" fo:font-weight="bold" style:font-size-asian="11pt" style:font-weight-asian="bold" style:font-size-complex="11pt" style:font-weight-complex="bold"/>
    </style:style>
    <style:style style:name="P5" style:family="paragraph" style:parent-style-name="Normalny">
      <style:paragraph-properties fo:text-align="justify" style:justify-single-word="false"/>
    </style:style>
    <style:style style:name="P6" style:family="paragraph" style:parent-style-name="Normalny">
      <style:paragraph-properties fo:margin-top="0.176cm" fo:margin-bottom="0.176cm" fo:line-height="100%" fo:text-align="justify" style:justify-single-word="false"/>
    </style:style>
    <style:style style:name="P7" style:family="paragraph" style:parent-style-name="Normalny">
      <style:paragraph-properties fo:margin-top="0.176cm" fo:margin-bottom="0cm" fo:line-height="100%" fo:text-align="justify" style:justify-single-word="false" style:text-autospace="none"/>
    </style:style>
    <style:style style:name="T1" style:family="text">
      <style:text-properties style:font-name="Calibri Light" fo:font-size="14pt" style:font-name-asian="Times New Roman" style:font-size-asian="14pt" style:font-name-complex="Times New Roman" style:font-size-complex="14pt"/>
    </style:style>
    <style:style style:name="T2" style:family="text">
      <style:text-properties fo:color="#000000" style:font-name="Arial Narrow1" fo:font-size="11pt" style:font-name-asian="Times New Roman" style:font-size-asian="11pt" style:language-asian="pl" style:country-asian="PL" style:font-name-complex="Arial" style:font-size-complex="11pt"/>
    </style:style>
    <style:style style:name="T3" style:family="text">
      <style:text-properties style:font-name="Arial Narrow1" fo:font-size="11pt" style:font-name-asian="Times New Roman" style:font-size-asian="11pt" style:language-asian="pl" style:country-asian="PL" style:font-name-complex="Arial" style:font-size-complex="11pt"/>
    </style:style>
    <style:style style:name="T4" style:family="text">
      <style:text-properties style:font-name="Arial Narrow1" fo:font-size="11pt" style:font-name-asian="Calibri" style:font-size-asian="11pt" style:language-asian="pl" style:country-asian="PL" style:font-name-complex="Times New Roman" style:font-size-complex="11pt"/>
    </style:style>
    <style:style style:name="T5" style:family="text">
      <style:text-properties style:font-name="Arial Narrow1" fo:font-size="11pt" style:font-name-asian="Calibri" style:font-size-asian="11pt" style:language-asian="pl" style:country-asian="PL" style:font-name-complex="Arial" style:font-size-complex="11pt"/>
    </style:style>
    <style:style style:name="T6" style:family="text">
      <style:text-properties style:font-name="Arial Narrow"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mowa nr …………………/2020</text:p>
      <text:p text:style-name="P2"><text:s/>(wzór) zawarta w dniu ......................... 2020r. w Ornecie pomiędzy ….............................................„…………………….…………………………………………………………………………………………………………</text:p>
      <text:p text:style-name="P2"/>
      <text:p text:style-name="P2">zwaną w treści umowy Zamawiającym a </text:p>
      <text:p text:style-name="P2">...................................................................................................................... <text:s text:c="6"/>zwanym w treści umowy Sprzedającym.</text:p>
      <text:p text:style-name="P2"/>
      <text:p text:style-name="P3"><text:s/>§ 1 </text:p>
      <text:p text:style-name="P2">1. Przedmiotem umowy jest realizacja przez Sprzedającego na rzecz Zamawiającego zapytania ofertowego poprzez sprzedaż oleju opałowego lekkiego w przewidywanej <text:s/>ilości 7000 litrów przeznaczonego do ogrzewania pomieszczeń w budynku wielorodzinnym przy ul. Braniewskiej 10 F w Ornecie <text:s/>w sezonie grzewczym 2021 o niżej podanych parametrach: LP. PARAMETR WIELKOŚĆ 1 WARTOŚĆ OPAŁOWA MIN. 42,6 MJ/KG 2 GĘSTOŚĆ W 15 OC MAX. 860 KG/M3 3 LEPKOŚĆ KINEMATYCZNA W 20 OC MAX. 6,0 MM2/S 4 TEMPERATURA ZAPŁONU MIN. 61,50 OC 5 ZAWARTOŚĆ SIARKI NIE WIĘCEJ NIŻ 0,1 % (M/M) 6 ZAWARTOŚĆ WODY MAX. 200 MG/KG 7 BARWA CZERWONA </text:p>
      <text:p text:style-name="P2">a) jego parametry muszą być zgodne z normą PN-C-96024:2011 b) musi spełniać wymagania określone w Rozporządzeniu Ministra Gospodarki z dnia 09.10.2015 r. w sprawie wymagań jakościowych dla paliw ciekłych (Dz. U. z 2015 r. Nr 1680); c) nie może zawierać komponentów pochodzących z regeneracji produktów przepracowanych; </text:p>
      <text:p text:style-name="P6"><text:span text:style-name="Domyślna_20_czcionka_20_akapitu"><text:span text:style-name="T3">2. Zamawiana łączna ilość oleju zawarta w ust. 1 <text:s/>stanowi przewidywane, szacunkowe (+/-) zapotrzebowanie i może ulec zmianie. </text:span></text:span></text:p>
      <text:p text:style-name="P7"><text:span text:style-name="Domyślna_20_czcionka_20_akapitu"><text:span text:style-name="T2">a) Faktyczna ilość zamówionego oleju opałowego będzie wynikała z zapotrzebowania Zamawiającego w tym zakresie</text:span></text:span><text:span text:style-name="Domyślna_20_czcionka_20_akapitu"><text:span text:style-name="T4"> </text:span></text:span><text:span text:style-name="Domyślna_20_czcionka_20_akapitu"><text:span text:style-name="T5">i będzie dostosowana do potrzeb Zamawiającego w zależności od warunków pogodowych</text:span></text:span><text:span text:style-name="Domyślna_20_czcionka_20_akapitu"><text:span text:style-name="T2">. </text:span></text:span></text:p>
      <text:p text:style-name="P6"><text:span text:style-name="Domyślna_20_czcionka_20_akapitu"><text:span text:style-name="T3">b) Zamawiający zastrzega sobie prawo zwiększenia ( max o 30 (%)) lub zmniejszenia wielkości dostaw w stosunku do zapotrzebowania szacunkowego określonego w zapytaniu w przypadku zaistnienia okoliczności, na które Zamawiający nie ma wpływu np. niekorzystnych / korzystnych <text:s/>warunków atmosferycznych. </text:span></text:span></text:p>
      <text:p text:style-name="P6"><text:span text:style-name="Domyślna_20_czcionka_20_akapitu"><text:span text:style-name="T3">c) W takim przypadku Wykonawcy nie przysługują wobec Zamawiającego roszczenia odszkodowawcze z tytułu zmniejszenia / zwiększenia zamówienia.</text:span></text:span></text:p>
      <text:p text:style-name="P2"/>
      <text:p text:style-name="P2">3. Sprzedający zobowiązuje się do rozliczania każdej dostawy oleju opałowego lekkiego w litrach w temperaturze rzeczywistej. </text:p>
      <text:p text:style-name="P2">4.Sprzedający będzie dostarczał olej partiami, na swój koszt i ryzyko do zbiorników znajdujących się w kotłowni olejowej w Ornecie przy ul. Braniewskiej 10 F, samochodem z możliwością przepompowywania oleju, w dni robocze od poniedziałku do piątku w godzinach od 8:00do 14:00. </text:p>
      <text:p text:style-name="P2">5.Dostawa odbywać się będzie zgodnie ze składanymi każdorazowo przez Zamawiającego zamówieniami, w ciągu 3 dni od daty złożenia zamówienia.</text:p>
      <text:p text:style-name="P2">6. Strony ustalają, że zamówienia będą składane w formie pisemnej na fax. nr/*lub adres e-mail ........................ </text:p>
      <text:p text:style-name="P2">7.Sprzedający zobowiązuje się dostarczać olej opałowy cysternami drogowymi, posiadającymi aktualne dopuszczenie do przewozu paliw oraz aktualne świadectwa legalizacji urządzeń dystrybucyjno- pomiarowych. Dodatkowo Sprzedający zobowiązuje się przy każdorazowej dostawie oleju opałowego dysponować olejoodpornym wężem do podłączenia do spustu oleju. </text:p>
      <text:p text:style-name="P2">8.Autocysterny (samochód bez naczepy), którymi będzie dostarczany olej opałowy lekki winny być wyposażone w legalizowany licznik pomiaru oleju opałowego. Wielkość każdorazowej dostawy ustalana będzie na podstawie wskazań na tym liczniku pomiaru oleju w temperaturze rzeczywistej.</text:p>
      <text:p text:style-name="P2">9.Osobą odpowiedzialną za realizację Umowy po stronie Zamawiający jest : …………………………………………..tel. …….…………………….. faks/mail …………………………….. <text:s/></text:p>
      <text:p text:style-name="P2">10.Osobą odpowiedzialną za realizację Umowy po stronie Sprzedającego jest: …………………………..e-mail: ……………………………, tel. …………………………., faks …………………………….. </text:p>
      <text:p text:style-name="P2">11.Sprzedający jest zobowiązany do posiadania koncesji na obrót paliwami ciekłymi zgodnie z ustawą z dnia 10 kwietnia 1997 r. Prawo energetyczne (tj. Dz. U. z 2012 r., poz. 1059 ze zm.) w całym okresie obowiązywania Umowy </text:p>
      <text:p text:style-name="P3">§ 2 </text:p>
      <text:p text:style-name="P2"><text:s/>Przy każdej dostawie, Sprzedający zobowiązany jest przekazać Zamawiający orzeczenie laboratoryjne (świadectwo jakości) wystawione przez producenta dostarczanego oleju opałowego lub laboratorium akredytowane przez Polskie Centrum Akredytacji. Orzeczenie laboratoryjne (świadectwo jakości) powinno być powiązanie z dowodem dostawy (wydania) poprzez umieszczenie numeru i daty dowodu dostawy na świadectwie jakości lub poprzez umieszczenie numeru i daty świadectwa jakości na dowodzie wydania. Brak orzeczenia laboratoryjnego (świadectwa jakości) nieprzypisanego do określonej dostawy będzie stanowić podstawę dla Zamawiającego do odmowy przyjęcia dostawy. </text:p>
      <text:p text:style-name="P2"><text:soft-page-break/></text:p>
      <text:p text:style-name="P3">§ 3 </text:p>
      <text:p text:style-name="P2">1. Maksymalne wynagrodzenie Sprzedającego z tytułu realizacji umowy nie przekroczy kwoty netto ……………………….PLN (słownie: …………………………………………................................................), powiększonej o należny podatek VAT. </text:p>
      <text:p text:style-name="P2">2. Kwota należnego Sprzedawcy wynagrodzenia z tytułu realizacji umowy, o którym mowa w ust. 1, uwzględnia wszelkie ryzyka i obejmuje wszelkie ewentualne roszczenia Sprzedającego związane z jej realizacją zawarte niniejszej umowie.</text:p>
      <text:p text:style-name="P2">3. Wszelkie podatki, opłaty rejestracyjne, opłaty skarbowe, opłaty celne, składki na ubezpieczenie społeczne i inne opłaty nakładane na Sprzedającego i jego pracowników w związku z działalnością związaną z wykonywaniem przedmiotu Umowy będą ponoszone i regulowane wyłącznie przez Sprzedającego. </text:p>
      <text:p text:style-name="P2">4. Sprzedający nie może żądać podwyższenia wynagrodzenia, o którym mowa w ust. 1, chociażby w czasie zawarcia Umowy nie można było przewidzieć rozmiaru, zakresu lub kosztów realizacji przedmiotu Umowy. </text:p>
      <text:p text:style-name="P2">5. Podstawą rozliczeń między Stronami będą faktury, wystawione dla Zamawiający na podstawie dokumentów Wz, , za każdą dostawę w ramach umowy. W treści wystawianych faktur Sprzedający zobowiązany jest zamieszczać: </text:p>
      <text:p text:style-name="P2">1) numer Umowy; </text:p>
      <text:p text:style-name="P2">2) imię i nazwisko osoby wskazanej w § 1 ust. 9; </text:p>
      <text:p text:style-name="P2">3) numery dokumentów Wz, na podstawie których została dana faktura wystawiona; 4) treść postanowienia w ust. 6 poniżej. </text:p>
      <text:p text:style-name="P2">6. Cena netto każdorazowej dostawy oleju napędowego będzie stanowiła iloczyn liczby litrów (w temperaturze rzeczywistej ) dostarczonego oleju opałowego i średniej ceny hurtowej 1 litra oleju opałowego z cen hurtowych Grupy LOTOS S.A. (Lotos red) i PKN ORLEN SA ((Ekoterm plus ) obowiązujących w dniu tankowania, pomniejszonej */powiększonej o stałą ryczałtową kwotę upustu*/marży w wysokości ……….. PLN za jeden litr. Cena netto zostanie powiększona o należny podatek VAT. </text:p>
      <text:p text:style-name="P2">7. Faktury będą płatne przelewem na rachunek bankowy wskazany przez Sprzedającego, po dostarczeniu każdej partii oleju opałowego , w ciągu 14 dni od daty prawidłowo wystawionej faktury. </text:p>
      <text:p text:style-name="P2">8. Datą spełnienia świadczenia pieniężnego jest dzień obciążenia rachunku bankowego Zamawiającego. W razie uchybienia przez Zamawiającego terminowi płatności faktury Sprzedający ma prawo żądać zapłaty odsetek ustawowych za opóźnienie w transakcjach handlowych. </text:p>
      <text:p text:style-name="P2">9. Zamawiający ma prawo potrącić każdą bezsporną kwotę należną od Sprzedającego z kwoty wynagrodzenia przysługującego Sprzedającemu na podstawie umowy. </text:p>
      <text:p text:style-name="P2">10 Zamawiający oświadcza, że jest płatnikiem podatku VAT, posiada numer ewidencyjny NIP 743 196 30 20.</text:p>
      <text:p text:style-name="P2">11.Zamawiający zastrzega możliwość zakończenia dostaw oleju opałowego w przypadku gdy zostanie wyczerpana kwota, o której mowa w ust. 1 stanowiąca maksymalną wartość umowy.</text:p>
      <text:p text:style-name="P5"><text:span text:style-name="T3">12. Zamawiający zastrzega możliwość skrócenia terminu umowy, </text:span><text:span text:style-name="T6">w związku z planowaną inwestycją przyłączenia budynku do zewnętrznej sieci ciepłowniczej.</text:span></text:p>
      <text:p text:style-name="P2">13. Strony zgodnie ustalają, że wierzytelności powstałe w wyniku realizacji niniejszej umowy nie mogą bez pisemnej zgody Zamawiającego być przeniesione na osoby trzecie. Jakakolwiek cesja dokonana przez Wykonawcę bez uzyskania takiej pisemnej zgody Zamawiającego stanowić będzie istotne naruszenie postanowień niniejszej umowy, a tym samym może stanowić podstawę do jej rozwiązania z przyczyn leżących po stronie Wykonawcy. </text:p>
      <text:p text:style-name="P3">§ 4 </text:p>
      <text:p text:style-name="P2">1. Sprzedający gwarantuje, że olej opałowy będzie spełniał wszystkie wymagania określone w Umowie. </text:p>
      <text:p text:style-name="P2">2. Zamawiający zastrzega sobie prawo przeprowadzenia badania pobranej próbki (reprezentatywnej) oleju, o której mowa w § 2. Podstawę do ewentualnej reklamacji w zakresie jakości dostarczonego oleju będą wyniki badań laboratoryjnych pobranych prób kontrolnych wykonanych przez niezależne od Stron specjalistyczne laboratorium. </text:p>
      <text:p text:style-name="P2">3. W przypadku potwierdzenia przez niezależne laboratorium, że dostarczony olej opałowy jest nieodpowiedniej jakości, Zamawiający zgłosi reklamację na piśmie, załączając opinię tego laboratorium, a Sprzedający poniesie koszty badania (wykonania opinii przez laboratorium) na podstawie wystawionej przez Kupującego faktury. </text:p>
      <text:p text:style-name="P2">4. W przypadku dostaw oleju opałowego niezgodnego z wymaganiami podanymi w Umowie, Sprzedający zobowiązany jest na wniosek Zamawiający niezwłocznie, nie później niż w ciągu 24 godzin od zgłoszenia reklamacji, na swój koszt: usunąć ze zbiornika olej niespełniający wymagań Zamawiającego, oczyścić zbiornik, a następnie dostarczyć olej zgodny z wymaganiami podanymi w Umowie w ilości usuniętej ze zbiornika.</text:p>
      <text:p text:style-name="P2"><text:s/>5. W sytuacji określonej w ust. 4 Sprzedający zapłaci Zamawiający udokumentowane koszty, jakie w związku z wadliwą dostawą poniesie Zamawiający, oraz zapewni olej opałowy do bieżącego zużycia § 6 1. Sprzedający zapłaci Zamawiający karę umowną: </text:p>
      <text:p text:style-name="P2">a) w przypadku zwłoki w dostarczeniu choćby jednej partii oleju, w wysokości 0,5 % ceny tej partii oleju za każdy dzień zwłoki przy czym za opóźnienie traktowane jest również dostarczenie oleju nieodpowiedniej jakości; </text:p>
      <text:p text:style-name="P2">b) w przypadku odstąpienia przez Sprzedającego od umowy, w całości lub części z przyczyn, za które Zamawiający nie <text:soft-page-break/>ponosi odpowiedzialność w wysokości 0,1 % wartości umowy.</text:p>
      <text:p text:style-name="P2">c) w przypadku odstąpienia przez Zamawiający od umowy w całości lub w części, z przyczyn za które Sprzedający ponosi odpowiedzialność w wysokości 0,1 % wartości umowy. </text:p>
      <text:p text:style-name="P2">6.Jeżeli kary umowne nie pokryją poniesionej szkody Zamawiający zastrzega sobie prawo dochodzenia odszkodowania uzupełniającego. </text:p>
      <text:p text:style-name="P2">7. Kwoty kar umownych płatne będą przez Sprzedającego w terminie 14 dni od daty doręczenia noty zawierającej wyliczenie kary. Zamawiający może dokonywać potrącenia naliczonych kar z należnego Sprzedającemu wynagrodzenia lub zabezpieczenia należytego wykonania umowy, na co Sprzedający wyraża zgodę. </text:p>
      <text:p text:style-name="P3">§ 5 </text:p>
      <text:p text:style-name="P5"><text:span text:style-name="T3">Umowa zostaje zawarta na czas określony od dnia podpisania umowy do dnia 31.12.2020 r. lub do wyczerpania wynagrodzenia, o którym mowa w § 3 ust. 1, z zależności od tego, które zdarzenie nastąpi wcześniej. Zamawiający zastrzega prawo do skrócenia umowy, w związku z</text:span><text:span text:style-name="T6"> planowaną inwestycją przyłączenia budynku do zewnętrznej sieci ciepłowniczej.</text:span></text:p>
      <text:p text:style-name="P3">§ 6</text:p>
      <text:p text:style-name="P2"><text:s/>1. Niezależnie od prawa odstąpienia przewidzianego w przepisach Kodeksu cywilnego, Zamawiający może rozwiązać umowę w trybie natychmiastowym w przypadku rażącego naruszenia umowy przez Sprzedającego w całości lub w części, w tym w szczególności gdy zajdzie co najmniej jedna z następujących okoliczności: a) Sprzedający utracił koncesję, o której mowa w § 1 ust. 10; </text:p>
      <text:p text:style-name="P2">b) Sprzedający dostarczył olej niespełniający wymagań zawartych w § 1umowy;</text:p>
      <text:p text:style-name="P2">c) nastąpiło ponad trzykrotne opóźnienie dostawy; </text:p>
      <text:p text:style-name="P2">d) Sprzedający nie wykonał obowiązku określonego w § 7. <text:s/>W takich przypadkach Zamawiający może także zastosować kary umowne, o których mowa w § 6 ust. 1. 3. Strony dopuszczają możliwość zmian postanowień umowy, w trakcie jej trwania, jeżeli: </text:p>
      <text:p text:style-name="P2">1) Sprzedający zaproponuje korzystniejszą dla Zamawiający wysokość marży/upustu za dostawy będące przedmiotem umowy, zostanie zmieniona odpowiednio wartość określona w § 3 ust. 6;</text:p>
      <text:p text:style-name="P2">2) nastąpi zmiana powszechnie obowiązujących przepisów prawa w zakresie mającym wpływ na r realizację umowy, zostaną wprowadzone odpowiednie zmiany do umowy; </text:p>
      <text:p text:style-name="P2">3) nastąpi zmiana stawki podatku od towarów i usług, jeżeli zmiana ta będzie miała wpływ na koszty wykonania umowy przez Sprzedającego;</text:p>
      <text:p text:style-name="P2">4) nastąpi zmiana wysokości minimalnego wynagrodzenia za pracę ustalonego na podstawie art. 2 ust. 3-5 ustawy z dnia 10 października 2002 r. o minimalnym wynagrodzeniu za pracę, jeżeli zmiana ta będzie miała wpływ na koszty wykonania umowy przez Sprzedającego; </text:p>
      <text:p text:style-name="P2">5) nastąpi zmiana zasad podlegania ubezpieczeniom społecznym lub ubezpieczeniu zdrowotnemu lub wysokości stawki składki na ubezpieczenia społeczne lub zdrowotne, jeżeli zmiana ta będzie miała wpływ na koszty wykonania umowy przez Sprzedającego; </text:p>
      <text:p text:style-name="P2">6) W przypadku zmiany, o której mowa w ust. 3 pkt 3), wartość netto wynagrodzenia Sprzedającego (tj. bez podatku od towarów i usług) nie zmieni się, a określona w aneksie wartość brutto wynagrodzenia zostanie wyliczona z uwzględnieniem stawki podatku od towarów i usług, wynikającej ze zmienionych przepisów. </text:p>
      <text:p text:style-name="P2">7) W przypadku zmiany, o której mowa w ust 3 pkt. 4) i 5) powyżej, wynagrodzenie Sprzedającego zostanie podwyższone o wartość, o jaką wzrosną całkowite koszty wykonania umowy ponoszone przez Sprzedającego , wynikającą ze zmian wynagrodzeń, ubezpieczenia społecznego lub ubezpieczenia zdrowotnego osób fizycznych bezpośrednio wykonujących czynności na rzecz Zamawiającego zgodnie z postanowieniami umowy, z uwzględnieniem wszystkich obciążeń publicznoprawnych związanych z wynagrodzeniami tych osób (bez względu na miejsce ich zatrudnienia). </text:p>
      <text:p text:style-name="P2">8) W przypadkach, o których mowa w ust. 3 pkt. 4) i 5), Sprzedający, przed podpisaniem aneksu wystąpi do Zamawiającego z wnioskiem o zmianę wynagrodzenia, przedkładając odpowiednie dokumenty potwierdzające zasadność złożenia takiego wniosku. Sprzedający winien wykazać ponad wszelką wątpliwość, ze zaistniała zmiana ma bezpośredni wpływ na koszty wykonania zamówienia oraz określić stopień, w jakim wpłynie ona na wysokość wynagrodzenia. </text:p>
      <text:p text:style-name="P2">2. Aneks, o którym mowa w ust. 6 powinien być zawarty przez Strony w terminie 30 dni od daty złożenia Zamawiającemu wniosku Sprzedającego , o którym mowa w ust. 6, przed wejściem w życie zmian, o których mowa w ust 3 pkt 4) i 5). </text:p>
      <text:p text:style-name="P2">3. Sprzedający ponosi odpowiedzialność za działania i zaniechania osób trzecich, którymi będzie się posługiwał przy wykonaniu umowy jak za swoje własne działania i zaniechania. </text:p>
      <text:p text:style-name="P2">4. Zamawiający zamówi przewidywaną ilości oleju w okresie umowy, z zastrzeżeniem §1, ust. 2 pkt. a); b); c), pod warunkiem, że wynagrodzenie z tytułu faktycznie zrealizowanej ilości dostaw nie przekroczy wartości określonej w § 3 ust. 1. W takim przypadku Sprzedający może żądać wyłącznie wynagrodzenia należnego z tytułu faktycznie <text:soft-page-break/>zrealizowanych dostaw oleju bez prawa do jakichkolwiek odszkodowań. </text:p>
      <text:p text:style-name="P2">5. Niezależnie od postanowienia ust. 4 Zamawiający zastrzega sobie prawo do zmniejszenia ilości zamówionego oleju opałowego w przypadku występowania w okresie trwania umowy korzystnych warunków atmosferycznych powodujących niższe zużycie oleju opałowego. W takim przypadku Sprzedający może żądać wyłącznie wynagrodzenia należnego z tytułu faktycznie zrealizowanych dostaw bez prawa do jakichkolwiek odszkodowań. </text:p>
      <text:p text:style-name="P3">§ 7 </text:p>
      <text:p text:style-name="P2">Wszelkie zmiany i uzupełnienia postanowień niniejszej umowy wymagają formy pisemnej pod rygorem nieważności. </text:p>
      <text:p text:style-name="P3">§ 8 </text:p>
      <text:p text:style-name="P2">W sprawach nieuregulowanych niniejszą umową mają zastosowanie, przepisy ustawy z dnia 29 stycznia 2004 roku Prawo zamówień publicznych (tekst jedn. Dz. U. z 2015 r. poz. 2164 ze zm.) oraz przepisy ustawy z dnia 23 kwietnia 1964 r. - Kodeks Cywilny ( tekst jedn. Dz. U. z 2016 r. poz. 380). </text:p>
      <text:p text:style-name="P3">§ 9 </text:p>
      <text:p text:style-name="P2">Strony postanawiają, że ewentualne spory mogące wyniknąć na tle realizacji umowy rozstrzygane będą przez Sąd właściwy dla Zamawiający. </text:p>
      <text:p text:style-name="P3">§ 10 </text:p>
      <text:p text:style-name="P2">Umowę niniejszą sporządzono w dwóch jednobrzmiących egzemplarzach po jednym dla każdej Strony.</text:p>
      <text:p text:style-name="P2"/>
      <text:p text:style-name="P2"><text:s/>Zamawiający <text:tab/><text:tab/><text:tab/><text:tab/><text:tab/><text:tab/><text:tab/><text:tab/>Sprzedając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ans-serif"/>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 style:family="paragraph">
      <style:paragraph-properties fo:hyphenation-ladder-count="no-limit"/>
      <style:text-properties fo:hyphenate="false" fo:hyphenation-remain-char-count="0" fo:hyphenation-push-char-count="0"/>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omyślna_20_czcionka_20_akapitu" style:display-name="Domyślna czcionka akapitu"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Calibri Light" fo:font-size="14pt" style:font-name-asian="Times New Roman" style:font-size-asian="14pt" style:font-name-complex="Times New Roman" style:font-size-complex="14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Domyślna_20_czcionka_20_akapitu"><text:span text:style-name="MT1">str. </text:span></text:span><text:span text:style-name="Domyślna_20_czcionka_20_akapitu"><text:span text:style-name="MT1"><text:page-number text:select-page="curre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09-09-01T11:56:15</meta:creation-date>
    <dc:date>2020-12-04T10:53:02.54</dc:date>
    <meta:print-date>2018-11-20T13:31:29.80</meta:print-date>
    <meta:editing-cycles>40</meta:editing-cycles>
    <meta:editing-duration>P1DT10H45M8S</meta:editing-duration>
    <dc:creator>Andrzej Dzikowski</dc:creator>
    <meta:printed-by>Andrzej Dzikowski</meta:printed-by>
    <meta:document-statistic meta:table-count="0" meta:image-count="0" meta:object-count="0" meta:page-count="4" meta:paragraph-count="79" meta:word-count="2087" meta:character-count="15436"/>
    <meta:user-defined meta:name="Informacja 1"/>
    <meta:user-defined meta:name="Informacja 2"/>
    <meta:user-defined meta:name="Informacja 3"/>
    <meta:user-defined meta:name="Informacja 4"/>
  </office:meta>
</office:document-meta>
</file>